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Hanzeweg 20 7418AT, Deventer (Z2021-0001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Hanzeweg 20, 7418AT Deventer – ontvangen op 12 augustus 2021 voor het realiseren van een overkapping met zonnepanelen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4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Hanzeweg 20 7418AT, Deventer (Z2021-0001006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44</meta:user-defined>
    <meta:user-defined meta:name="OVERHEIDop.GmbID/DC.identifier">gmb-2021-290344</meta:user-defined>
    <meta:user-defined meta:name="OVERHEIDop.versieInformatie"/>
  </office:meta>
</office:document-meta>
</file>