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erdiep Oz 2 in Bedum (tegenove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ugustus 2021 een besluit genomen over de aanvraag voor het bouwen van een aanlegsteiger op de locatie Boterdiep Oz 2 in Bedum (tegenover wonin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34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4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4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oterdiep Oz 2 in Bedum (tegenover woning)</meta:user-defined>
    <meta:user-defined meta:name="DCTERMS.W3CDTF/DCTERMS.available">2021-08-26</meta:user-defined>
    <meta:user-defined meta:name="DCTERMS.W3CDTF/OVERHEIDop.jaargang">2021</meta:user-defined>
    <meta:user-defined meta:name="OVERHEIDop.publicationIssue">290343</meta:user-defined>
    <meta:user-defined meta:name="OVERHEIDop.GmbID/DC.identifier">gmb-2021-290343</meta:user-defined>
    <meta:user-defined meta:name="OVERHEIDop.versieInformatie"/>
  </office:meta>
</office:document-meta>
</file>