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GBES Aanleg verticaal gesloten energiesysteem, Gilzeweg 1B 4854SE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4053</text:p>
            <text:p text:style-name="common-al">Datum afgehandeld: 23-08-2021</text:p>
            <text:p text:style-name="common-al">Locatie: Gilzeweg 1B 4854SE Bavel</text:p>
            <text:p text:style-name="common-al">Projectomschrijving: GBES Aanleg verticaal gesloten energiesysteem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0341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34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34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1-004053</meta:user-defined>
    <meta:user-defined meta:name="DCTERMS.abstract">GBES Aanleg verticaal gesloten energiesysteem</meta:user-defined>
    <dc:language>nl</dc:language>
    <meta:user-defined meta:name="OVERHEIDop.locatietype/OVERHEIDop.gebiedsmarkering">Punt</meta:user-defined>
    <meta:user-defined meta:name="DC.title">Wet milieubeheer melding, GBES Aanleg verticaal gesloten energiesysteem, Gilzeweg 1B 4854SE Bavel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341</meta:user-defined>
    <meta:user-defined meta:name="OVERHEIDop.GmbID/DC.identifier">gmb-2021-290341</meta:user-defined>
    <meta:user-defined meta:name="OVERHEIDop.versieInformatie"/>
  </office:meta>
</office:document-meta>
</file>