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g 36 te Schijndel</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aanvraag ontvangen voor een omgevingsvergunning op locatie Steeg 36 te Schijndel. De aanvraag is geregistreerd onder zaaknummer OV-2021-0703. De aanvraag betreft het veranderen van de milieuinrichting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33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3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3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g 36 te Schijndel</meta:user-defined>
    <meta:user-defined meta:name="DCTERMS.W3CDTF/DCTERMS.available">2021-08-26</meta:user-defined>
    <meta:user-defined meta:name="DCTERMS.W3CDTF/OVERHEIDop.jaargang">2021</meta:user-defined>
    <meta:user-defined meta:name="OVERHEIDop.publicationIssue">290334</meta:user-defined>
    <meta:user-defined meta:name="OVERHEIDop.GmbID/DC.identifier">gmb-2021-290334</meta:user-defined>
    <meta:user-defined meta:name="OVERHEIDop.versieInformatie"/>
  </office:meta>
</office:document-meta>
</file>