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279 plan Spijkvoorderhout, 7424 HG Deventer (Z2021-0001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279 plan </text:span>
            <text:span text:style-name="nadrukvet">Spijkvoorderhout</text:span>
            <text:span text:style-name="nadrukvet">, </text:span>
            <text:span text:style-name="nadrukvet">7424 HG Deventer</text:span> – ontvangen op 12 augustus 2021 voor het bouwen van een nieuw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3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3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3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avel 279 plan Spijkvoorderhout, 7424 HG Deventer (Z2021-00010074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31</meta:user-defined>
    <meta:user-defined meta:name="OVERHEIDop.GmbID/DC.identifier">gmb-2021-290331</meta:user-defined>
    <meta:user-defined meta:name="OVERHEIDop.versieInformatie"/>
  </office:meta>
</office:document-meta>
</file>