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vit 21, 3958 DD Amerongen, het vellen van 7 bomen (naaldbomen en larixen) (HZ_WABO-21-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33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e Kievit 21, 3958 DD Amerongen, het vellen van 7 bomen (naaldbomen en larixen) (HZ_WABO-21-1827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30</meta:user-defined>
    <meta:user-defined meta:name="OVERHEIDop.GmbID/DC.identifier">gmb-2021-290330</meta:user-defined>
    <meta:user-defined meta:name="OVERHEIDop.versieInformatie"/>
  </office:meta>
</office:document-meta>
</file>