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, Kavel G3 Tuinen van Zandweerd (nabij Rembrandtkade 195), Deventer (Z2021-0001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G3 Tuinen van Zandweerd perceel A 8473 nabij Deventer – ontvangen op 11 augustus 2021 voor het bouwen van een nieuwbouw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32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2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2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, Kavel G3 Tuinen van Zandweerd (nabij Rembrandtkade 195), Deventer (Z2021-00010060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25</meta:user-defined>
    <meta:user-defined meta:name="OVERHEIDop.GmbID/DC.identifier">gmb-2021-290325</meta:user-defined>
    <meta:user-defined meta:name="OVERHEIDop.versieInformatie"/>
  </office:meta>
</office:document-meta>
</file>