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Veenwijksweg 5 te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1 heeft de gemeente een melding ontvangen voor activiteiten waarvoor geen vergunningplicht geldt op de locatie Veenwijksweg 5 te Ravenswoud. De melding is geregistreerd onder zaaknummer MAB-2021-4398. De melding betreft:</text:p>
            <text:p text:style-name="common-al">het organiseren van een bingo op 2 en 5 oktober 2021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032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Veenwijksweg 5 te Ravenswou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322</meta:user-defined>
    <meta:user-defined meta:name="OVERHEIDop.GmbID/DC.identifier">gmb-2021-290322</meta:user-defined>
    <meta:user-defined meta:name="OVERHEIDop.versieInformatie"/>
  </office:meta>
</office:document-meta>
</file>