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Leonard Springerlaan 204, 7425 EB Deventer (Z2021-0001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Leonard Springerlaan 204, 74</text:span>
            <text:span text:style-name="nadrukvet">25 EB Deventer</text:span> – ontvangen op 13 augustus 2021 voor het plaatsen van een nieuw kozijn en ram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30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0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0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Leonard Springerlaan 204, 7425 EB Deventer (Z2021-00010075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08</meta:user-defined>
    <meta:user-defined meta:name="OVERHEIDop.GmbID/DC.identifier">gmb-2021-290308</meta:user-defined>
    <meta:user-defined meta:name="OVERHEIDop.versieInformatie"/>
  </office:meta>
</office:document-meta>
</file>