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rbouwen woon-winkelpand - Asserstraat 1,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ieten, Asserstraat 1, 9461 GA, verbouwen woon-winkelpand (verzonden 20-08-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text:span text:style-name="nadrukvet">26 augustus 2021</text:span> tot en met woensdag <text:span text:style-name="nadrukvet">6 oktober 2021</text:span>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030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0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0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a en Hunze - verlening omgevingsvergunning - verbouwen woon-winkelpand - Asserstraat 1, Gieten</meta:user-defined>
    <meta:user-defined meta:name="DCTERMS.W3CDTF/DCTERMS.available">2021-08-26</meta:user-defined>
    <meta:user-defined meta:name="DCTERMS.W3CDTF/OVERHEIDop.jaargang">2021</meta:user-defined>
    <meta:user-defined meta:name="OVERHEIDop.publicationIssue">290307</meta:user-defined>
    <meta:user-defined meta:name="OVERHEIDop.GmbID/DC.identifier">gmb-2021-290307</meta:user-defined>
    <meta:user-defined meta:name="OVERHEIDop.versieInformatie"/>
  </office:meta>
</office:document-meta>
</file>