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enushoek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een melding activiteitenbesluit milieubeheer ontvangen voor activiteiten waarvoor geen vergunningplicht geldt op locatie Venushoek 6 te Schijndel. De melding is geregistreerd onder zaaknummer AMVB-2021-107. De melding betreft:</text:p>
            <text:p text:style-name="common-al">verplaatsten van de stal en sleufsilo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30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0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enushoek 6 te Schijnd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03</meta:user-defined>
    <meta:user-defined meta:name="OVERHEIDop.GmbID/DC.identifier">gmb-2021-290303</meta:user-defined>
    <meta:user-defined meta:name="OVERHEIDop.versieInformatie"/>
  </office:meta>
</office:document-meta>
</file>