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rbouwen en uitbreiden woning - Esweg 1, Eex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Eext, Esweg 1, 9463 RK, verbouwen en uitbreiden woning (verzonden 19-08-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text:span text:style-name="nadrukvet">26 augustus 2021 </text:span>tot en met woensdag <text:span text:style-name="nadrukvet">6 oktober 2021</text:span>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029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9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9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a en Hunze - verlening omgevingsvergunning - verbouwen en uitbreiden woning - Esweg 1, Eext</meta:user-defined>
    <meta:user-defined meta:name="DCTERMS.W3CDTF/DCTERMS.available">2021-08-26</meta:user-defined>
    <meta:user-defined meta:name="DCTERMS.W3CDTF/OVERHEIDop.jaargang">2021</meta:user-defined>
    <meta:user-defined meta:name="OVERHEIDop.publicationIssue">290292</meta:user-defined>
    <meta:user-defined meta:name="OVERHEIDop.GmbID/DC.identifier">gmb-2021-290292</meta:user-defined>
    <meta:user-defined meta:name="OVERHEIDop.versieInformatie"/>
  </office:meta>
</office:document-meta>
</file>