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verdiepingsvloeren door middel van entresol op het perceel J.P. Broekhovenstraat 10G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verdiepingsvloeren door middel van entresol op het perceel J.P. Broekhovenstraat 10G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okto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028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8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8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verdiepingsvloeren door middel van entresol op het perceel J.P. Broekhovenstraat 10G te Elburg</meta:user-defined>
    <meta:user-defined meta:name="DCTERMS.W3CDTF/DCTERMS.available">2021-08-26</meta:user-defined>
    <meta:user-defined meta:name="DCTERMS.W3CDTF/OVERHEIDop.jaargang">2021</meta:user-defined>
    <meta:user-defined meta:name="OVERHEIDop.publicationIssue">290286</meta:user-defined>
    <meta:user-defined meta:name="OVERHEIDop.GmbID/DC.identifier">gmb-2021-290286</meta:user-defined>
    <meta:user-defined meta:name="OVERHEIDop.versieInformatie"/>
  </office:meta>
</office:document-meta>
</file>