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ulianastraat 7 en Scholtisstraat 13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ulianastraat 7 en Scholtisstraat 13 te Velden</text:span>
          </text:p>
            <text:p text:style-name="common-al">Voor het verwijderen van asbesthoudende materialen</text:p>
            <text:p text:style-name="common-al">Afrondingsbrief verzonden op 24 augustus 2021</text:p>
            <text:p text:style-name="common-al">Kenmerk 2021-150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028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8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8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Julianastraat 7 en Scholtisstraat 13 te Veld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83</meta:user-defined>
    <meta:user-defined meta:name="OVERHEIDop.GmbID/DC.identifier">gmb-2021-290283</meta:user-defined>
    <meta:user-defined meta:name="OVERHEIDop.versieInformatie"/>
  </office:meta>
</office:document-meta>
</file>