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vier plas-dras weilanden in de omgeving van de Horsterweg te Doornspijk</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inrichten van vier plas-dras weilanden in de omgeving van Horsterweg te Doornspijk.</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7 oktober 2021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common-al">U kunt nu alvast de aanvraag van de vergunning bekijken en hierover vragen stellen. Hiervoor kunt u contact opnemen met domein Dienstverlening van de gemeente Elburg. Dit kan via het telefoonnummer 0525-688 68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90280</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0</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280</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vraag vergunning voor het inrichten van vier plas-dras weilanden in de omgeving van de Horsterweg te Doornspijk</meta:user-defined>
    <meta:user-defined meta:name="DCTERMS.W3CDTF/DCTERMS.available">2021-08-26</meta:user-defined>
    <meta:user-defined meta:name="DCTERMS.W3CDTF/OVERHEIDop.jaargang">2021</meta:user-defined>
    <meta:user-defined meta:name="OVERHEIDop.publicationIssue">290280</meta:user-defined>
    <meta:user-defined meta:name="OVERHEIDop.GmbID/DC.identifier">gmb-2021-290280</meta:user-defined>
    <meta:user-defined meta:name="OVERHEIDop.versieInformatie"/>
  </office:meta>
</office:document-meta>
</file>