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nabij Rielerkolkweg 6, 7416 SL Deventer (Z2021-0001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Nabij</text:span>
            <text:span text:style-name="nadrukvet"/>
            <text:span text:style-name="nadrukvet">Rielerkolkweg</text:span>
            <text:span text:style-name="nadrukvet"/>
            <text:span text:style-name="nadrukvet">6, 7416 SL Deventer</text:span> – ontvangen op 16 augustus 2021 voor het aanleggen van een maaiboot inlaatplaats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27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7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7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nabij Rielerkolkweg 6, 7416 SL Deventer (Z2021-0001009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79</meta:user-defined>
    <meta:user-defined meta:name="OVERHEIDop.GmbID/DC.identifier">gmb-2021-290279</meta:user-defined>
    <meta:user-defined meta:name="OVERHEIDop.versieInformatie"/>
  </office:meta>
</office:document-meta>
</file>