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1 boom - gemeentelijke berm langs Eexterweg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nen, gemeentelijke berm langs Eexterweg, vellen 1 boom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1 boom - gemeentelijke berm langs Eexterweg, An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68</meta:user-defined>
    <meta:user-defined meta:name="OVERHEIDop.GmbID/DC.identifier">gmb-2021-290268</meta:user-defined>
    <meta:user-defined meta:name="OVERHEIDop.versieInformatie"/>
  </office:meta>
</office:document-meta>
</file>