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Horsterweg 39 D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39 D te Castenray </text:span>– het tijdelijk realiseren van een schoonheidssalon en bed &amp; breakfast (HZ-OMV-2021-01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26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6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6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Horsterweg 39 D te Castenray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65</meta:user-defined>
    <meta:user-defined meta:name="OVERHEIDop.GmbID/DC.identifier">gmb-2021-290265</meta:user-defined>
    <meta:user-defined meta:name="OVERHEIDop.versieInformatie"/>
  </office:meta>
</office:document-meta>
</file>