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4 bomen - gemeentelijke berm langs Markeweg, Borghoornsweg, Kruisakkers en op de brink bij de Wolden,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Annen, gemeentelijke berm langs Markeweg, Borghoornsweg, Kruisakkers en op de brink bij de Wolden, vellen 4 bomen (ontvangen 18-08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026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6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6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a en Hunze - aanvraag omgevingsvergunning - vellen 4 bomen - gemeentelijke berm langs Markeweg, Borghoornsweg, Kruisakkers en op de brink bij de Wolden, Ann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64</meta:user-defined>
    <meta:user-defined meta:name="OVERHEIDop.GmbID/DC.identifier">gmb-2021-290264</meta:user-defined>
    <meta:user-defined meta:name="OVERHEIDop.versieInformatie"/>
  </office:meta>
</office:document-meta>
</file>