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luiseiland ong (nabij 8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1 een besluit genomen op de aanvraag met zaaknummer OV-2021-0354 voor een omgevingsvergunning op locatie Sluiseiland ong (nabij 8) in Vianen. De vergunning is verleend. Het besluit betreft het vervangen van geleidewerken tbv de grote sluis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026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026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Sluiseiland ong (nabij 8) in Vianen</meta:user-defined>
    <meta:user-defined meta:name="DCTERMS.W3CDTF/DCTERMS.available">2021-08-26</meta:user-defined>
    <meta:user-defined meta:name="DCTERMS.W3CDTF/OVERHEIDop.jaargang">2021</meta:user-defined>
    <meta:user-defined meta:name="OVERHEIDop.publicationIssue">290263</meta:user-defined>
    <meta:user-defined meta:name="OVERHEIDop.GmbID/DC.identifier">gmb-2021-290263</meta:user-defined>
    <meta:user-defined meta:name="OVERHEIDop.versieInformatie"/>
  </office:meta>
</office:document-meta>
</file>