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uuschweg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uuschweg 15 te Venlo</text:span>
          </text:p>
            <text:p text:style-name="common-al">Voor het gedeeltelijk slopen van een werkplaats</text:p>
            <text:p text:style-name="common-al">Afrondingsbrief verzonden op 24 augustus 2021</text:p>
            <text:p text:style-name="common-al">Kenmerk 2021-146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025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5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5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Luuschweg 15 te Venlo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54</meta:user-defined>
    <meta:user-defined meta:name="OVERHEIDop.GmbID/DC.identifier">gmb-2021-290254</meta:user-defined>
    <meta:user-defined meta:name="OVERHEIDop.versieInformatie"/>
  </office:meta>
</office:document-meta>
</file>