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2 bomen - gemeentelijke berm langs Greveling en Semsstraat,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Annerveenschekanaal, gemeentelijke berm langs Greveling en Semsstraat, vellen 2 bomen (ontvangen 18-08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024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4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4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a en Hunze - aanvraag omgevingsvergunning - vellen 2 bomen - gemeentelijke berm langs Greveling en Semsstraat, Annerveenschekanaal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49</meta:user-defined>
    <meta:user-defined meta:name="OVERHEIDop.GmbID/DC.identifier">gmb-2021-290249</meta:user-defined>
    <meta:user-defined meta:name="OVERHEIDop.versieInformatie"/>
  </office:meta>
</office:document-meta>
</file>