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4 bomen - gemeentelijke berm langs Kromveen, Schaapstreek en Vijzelweg,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Eext, gemeentelijke berm langs Kromveen, Schaapstreek en Vijzelweg, vellen 4 bomen (ontvangen 18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024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4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4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a en Hunze - aanvraag omgevingsvergunning - vellen 4 bomen - gemeentelijke berm langs Kromveen, Schaapstreek en Vijzelweg, Eex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43</meta:user-defined>
    <meta:user-defined meta:name="OVERHEIDop.GmbID/DC.identifier">gmb-2021-290243</meta:user-defined>
    <meta:user-defined meta:name="OVERHEIDop.versieInformatie"/>
  </office:meta>
</office:document-meta>
</file>