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3 bomen - gemeentelijke berm langs Schipborgerweg,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loo, gemeentelijke berm langs Schipborgerweg, vellen 3 bomen (ontvangen 18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3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3 bomen - gemeentelijke berm langs Schipborgerweg, Anloo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35</meta:user-defined>
    <meta:user-defined meta:name="OVERHEIDop.GmbID/DC.identifier">gmb-2021-290235</meta:user-defined>
    <meta:user-defined meta:name="OVERHEIDop.versieInformatie"/>
  </office:meta>
</office:document-meta>
</file>