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osteinde 392 7671AJ Vriezenveen, ontsteken van een paasvuur op 04-04-2021, ontvangen 27-1-2021, zaaknummer 1700ESUITE4960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osteinde 392 7671AJ Vriezenveen</text:p>
            <text:p text:style-name="common-al">Wat: ontsteken van paasvuur op 04-04-2021</text:p>
            <text:p text:style-name="common-al">Wanneer: op 04-04-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02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ontsteken van paasvuur op 04-04-2021</meta:user-defined>
    <dc:language>nl</dc:language>
    <meta:user-defined meta:name="OVERHEID.EPSG28992/DC.spatial">241295.000198942 493432.000464225</meta:user-defined>
    <meta:user-defined meta:name="DC.title">Gemeente Twenterand - Ingekomen aanvraag, Oosteinde 392 7671AJ Vriezenveen, ontsteken van een paasvuur op 04-04-2021, ontvangen 27-1-2021, zaaknummer 1700ESUITE49602021</meta:user-defined>
    <meta:user-defined meta:name="OVERHEID.PostcodeHuisnummer/OVERHEIDop.postcodeHuisnummer">7671AJ 392</meta:user-defined>
    <meta:user-defined meta:name="OVERHEIDop.straatnaam">Oosteinde</meta:user-defined>
    <meta:user-defined meta:name="OVERHEIDop.woonplaats">Vriezenveen</meta:user-defined>
    <meta:user-defined meta:name="DCTERMS.W3CDTF/DCTERMS.available">2021-02-03</meta:user-defined>
    <meta:user-defined meta:name="DCTERMS.W3CDTF/OVERHEIDop.jaargang">2021</meta:user-defined>
    <meta:user-defined meta:name="OVERHEIDop.publicationIssue">29023</meta:user-defined>
    <meta:user-defined meta:name="OVERHEIDop.GmbID/DC.identifier">gmb-2021-29023</meta:user-defined>
    <meta:user-defined meta:name="OVERHEIDop.versieInformatie"/>
  </office:meta>
</office:document-meta>
</file>