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slopen karakteristieke woning - Zuidlaarderweg 20,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Slopen op grond van ruimtelijke regels</text:span>
          </text:p>
            <text:list text:style-name="id1-3-2-1-1-3">
              <text:list-item text:style-override="id1-3-2-1-1-3-1">
                <text:number>•</text:number>
                <text:p text:style-name="al">Annen, Zuidlaarderweg 20, 9468 AE, slopen karakteristieke woning (ontvangen 16-07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22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slopen karakteristieke woning - Zuidlaarderweg 20, Ann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29</meta:user-defined>
    <meta:user-defined meta:name="OVERHEIDop.GmbID/DC.identifier">gmb-2021-290229</meta:user-defined>
    <meta:user-defined meta:name="OVERHEIDop.versieInformatie"/>
  </office:meta>
</office:document-meta>
</file>