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realiseren dakkapel op een karakteristiek pand - Anderenseweg 37,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Eext, Anderenseweg 37, 9463 RN, realiseren dakkapel op een karakteristiek pand (ontvangen 06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realiseren dakkapel op een karakteristiek pand - Anderenseweg 37, Eex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26</meta:user-defined>
    <meta:user-defined meta:name="OVERHEIDop.GmbID/DC.identifier">gmb-2021-290226</meta:user-defined>
    <meta:user-defined meta:name="OVERHEIDop.versieInformatie"/>
  </office:meta>
</office:document-meta>
</file>