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wijzigen onderdeel milieu - Borgerderstraat 7,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Inrichting of mijnbouwwerk oprichten of veranderen (Milieu)</text:span>
          </text:p>
            <text:list text:style-name="id1-3-2-1-1-3">
              <text:list-item text:style-override="id1-3-2-1-1-3-1">
                <text:number>•</text:number>
                <text:p text:style-name="al">Nooitgedacht, Borgerderstraat 7, 9449TX, wijzigen onderdeel milieu (ontvangen 04-08-2021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022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2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2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wijzigen onderdeel milieu - Borgerderstraat 7, Nooitgedacht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222</meta:user-defined>
    <meta:user-defined meta:name="OVERHEIDop.GmbID/DC.identifier">gmb-2021-290222</meta:user-defined>
    <meta:user-defined meta:name="OVERHEIDop.versieInformatie"/>
  </office:meta>
</office:document-meta>
</file>