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rganiseren van Roompot Baja Borger, een offroad rally, (aanvraa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um ontvangst: 10 augustus 2021 </text:p>
            <text:p text:style-name="al">Burgemeester en wethouders van Borger-Odoorn maken bekend dat deze vergunning is aangevraagd.</text:p>
            <text:p text:style-name="al">U kunt de aanvraag inzien in het Klantcontactcentrum.</text:p>
            <text:p text:style-name="al">
            <text:span text:style-name="nadrukvet">Borger</text:span>
          </text:p>
            <text:p text:style-name="al">De Drift 3, aanvraag het organiseren van Roompot Baja Borger, een offroad rally van vrijdag 5 november 2021 tot en met zondag 7 november 2021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021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Borger-Odoorn, Borger, De Drift 3, het organiseren van Roompot Baja Borger, een offroad rally, (aanvraag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18</meta:user-defined>
    <meta:user-defined meta:name="OVERHEIDop.GmbID/DC.identifier">gmb-2021-290218</meta:user-defined>
    <meta:user-defined meta:name="OVERHEIDop.versieInformatie"/>
  </office:meta>
</office:document-meta>
</file>