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ontheffing werktijden artikel 8.3 Bouwbesluit in verband met incidentele werkzaamheden buiten de reguliere werktijden, Voltastraat 1 (hoek Opticaweg met Olaf Palmelaa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ugustus 2021 een besluit verzonden op de aanvraag met zaaknummer 2021-001776 voor ontheffing werktijden artikel 8.3 Bouwbesluit in verband met incidentele werkzaamheden buiten de reguliere werktijden op locatie Voltatstraat 1 (hoek Opticaweg met Olaf Palmelaa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21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1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ltastraat 1 (hoek Opticaweg met Olaf Palmelaan) te Zoetermeer</meta:user-defined>
    <dc:language>nl</dc:language>
    <meta:user-defined meta:name="OVERHEIDop.locatietype/OVERHEIDop.gebiedsmarkering">Punt</meta:user-defined>
    <meta:user-defined meta:name="DC.title">Kennisgeving besluit ontheffing geluid art 8.3 bouwbesluit voor ontheffing werktijden artikel 8.3 Bouwbesluit in verband met incidentele werkzaamheden buiten de reguliere werktijden, Voltastraat 1 (hoek Opticaweg met Olaf Palmelaan) te Zoeter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16</meta:user-defined>
    <meta:user-defined meta:name="OVERHEIDop.GmbID/DC.identifier">gmb-2021-290216</meta:user-defined>
    <meta:user-defined meta:name="OVERHEIDop.versieInformatie"/>
  </office:meta>
</office:document-meta>
</file>