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 activiteitenbesluit milieubeheer De Amert 409 te Vegh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5 augustus 2021 heeft de gemeente een melding activiteitenbesluit milieubeheer ontvangen voor activiteiten waarvoor geen vergunningplicht geldt op locatie De Amert 409 te Veghel. De melding is geregistreerd onder zaaknummer AMVB-2021-106. De melding betreft:</text:p>
            <text:p text:style-name="common-al">veranderen Distributiecentrum voor distributie van Food en Nonfood</text:p>
            <text:p text:style-name="common-al">
            <text:span text:style-name="nadrukvet">Procedure</text:span>
          </text:p>
            <text:p text:style-name="last-al">Voor meldingsplichtige activiteiten kunt u geen zienswijze of bezwaarschrift indienen. Voor inlichtingen over de ingediende melding kunt u telefonisch contact opnemen met het werkatelier Vergunningverlening, Toezicht en Handhaving (VTH) via telefoonnummer 14 0413. Op verzoek kunt u een afschrift van de stukken verkrijgen, waarvoor mogelijk leges in rekening gebracht worden op basis van onze legesverord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290214</text:span><text:line-break/><text:date style:data-style-name="dag" text:fixed="true" text:date-value="2021-08-26"/><text:line-break/><text:date style:data-style-name="jaar" text:fixed="true" text:date-value="2021-08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0214</text:span><text:date style:data-style-name="nicedate" text:fixed="true" text:date-value="2021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0214</text:span><text:date style:data-style-name="nicedate" text:fixed="true" text:date-value="2021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Meierij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melding activiteitenbesluit milieubeheer De Amert 409 te Veghel</meta:user-defined>
    <meta:user-defined meta:name="DCTERMS.W3CDTF/DCTERMS.available">2021-08-26</meta:user-defined>
    <meta:user-defined meta:name="DCTERMS.W3CDTF/OVERHEIDop.jaargang">2021</meta:user-defined>
    <meta:user-defined meta:name="OVERHEIDop.publicationIssue">290214</meta:user-defined>
    <meta:user-defined meta:name="OVERHEIDop.GmbID/DC.identifier">gmb-2021-290214</meta:user-defined>
    <meta:user-defined meta:name="OVERHEIDop.versieInformatie"/>
  </office:meta>
</office:document-meta>
</file>