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 8, het kappen van een Eik (aanvraa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vraag omgevingsvergunning kap</text:span> <text:span text:style-name="artikel_kop_label"/> </text:p>
            <text:p text:style-name="al">Datum ontvangst: 22-08-2021</text:p>
            <text:p text:style-name="al">Het college van burgemeester en wethouders van de gemeente Borger-Odoorn deelt mee dat de volgende aanvraag omgevingsvergunning is ontvangen:</text:p>
            <text:p text:style-name="al">
            <text:span text:style-name="nadrukvet">Borger</text:span>
          </text:p>
            <text:p text:style-name="al">De Hilde 8 ,het kappen van een Eik, 82783-2021</text:p>
            <text:p text:style-name="al">Gedurende de bezwaartermijn kunnen de aanvragen en beschikkingen en de bijbehorende stukken door een ieder tot 6 weken na publicatie worden ingezien. </text:p>
            <text:p text:style-name="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020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0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0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Borger-Odoorn, Borger, De Hilde 8, het kappen van een Eik (aanvraag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07</meta:user-defined>
    <meta:user-defined meta:name="OVERHEIDop.GmbID/DC.identifier">gmb-2021-290207</meta:user-defined>
    <meta:user-defined meta:name="OVERHEIDop.versieInformatie"/>
  </office:meta>
</office:document-meta>
</file>