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't Perron (Hoofdstraat), het organiseren van een weekend met diverse activiteiten (terras, kermis en braderie), (aanvraa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um ontvangst: 10 augustus 2021 </text:p>
            <text:p text:style-name="al">Burgemeester en wethouders van Borger-Odoorn maken bekend dat deze vergunning is aangevraagd.</text:p>
            <text:p text:style-name="al">U kunt de aanvraag inzien in het Klantcontactcentrum.</text:p>
            <text:p text:style-name="al">
            <text:span text:style-name="nadrukvet">Valthe</text:span>
          </text:p>
            <text:p text:style-name="al">'t Perron (Hoofdstraat), aanvraag het organiseren van een weekend met diverse activiteiten (terras, kermis en braderie) van vrijdag 3 september tot en met zondag 5 september 2021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20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Gemeente Borger-Odoorn, Valthe, 't Perron (Hoofdstraat), het organiseren van een weekend met diverse activiteiten (terras, kermis en braderie), (aanvraag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05</meta:user-defined>
    <meta:user-defined meta:name="OVERHEIDop.GmbID/DC.identifier">gmb-2021-290205</meta:user-defined>
    <meta:user-defined meta:name="OVERHEIDop.versieInformatie"/>
  </office:meta>
</office:document-meta>
</file>