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&amp; geluidsontheffing Spaarbankstraat, Noordergracht en Doanjumer Feart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en geluidsontheffingvoor het organiseren van Sup11 City Tour op 10 september 2021 van 14:00 uur t/m 17:00 uur en 11 september 2021 van 08:00 uur t/m 09:00 uur aan de Spaarbankstraat in Franeker. (verzonden op 24-08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020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0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0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venementenvergunning &amp; geluidsontheffing Spaarbankstraat, Noordergracht en Doanjumer Feart in Franeker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04</meta:user-defined>
    <meta:user-defined meta:name="OVERHEIDop.GmbID/DC.identifier">gmb-2021-290204</meta:user-defined>
    <meta:user-defined meta:name="OVERHEIDop.versieInformatie"/>
  </office:meta>
</office:document-meta>
</file>