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Thorbeckestraat 7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BV | Thorbeckestraat 71 | kozijnwijziging, kozijnvervanging of gevelwijziging | 30-07-2021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019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9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9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lft - meldingen bouw - Thorbeckestraat 71, Delft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190</meta:user-defined>
    <meta:user-defined meta:name="OVERHEIDop.GmbID/DC.identifier">gmb-2021-290190</meta:user-defined>
    <meta:user-defined meta:name="OVERHEIDop.versieInformatie"/>
  </office:meta>
</office:document-meta>
</file>