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8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082</text:p>
            <text:p text:style-name="common-al">Omschrijving: collectevergunning tbv Stichting Vrienden van de Dierenweide Acht</text:p>
            <text:p text:style-name="common-al">Adres:  Eindhoven</text:p>
            <text:p text:style-name="common-al">Datum ontvangst: 21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18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8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8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082</meta:user-defined>
    <meta:user-defined meta:name="DCTERMS.abstract">collectevergunning tbv Stichting Vrienden van de Dierenweide Acht</meta:user-defined>
    <dc:language>nl</dc:language>
    <meta:user-defined meta:name="OVERHEIDop.locatietype/OVERHEIDop.gebiedsmarkering">Woonplaats</meta:user-defined>
    <meta:user-defined meta:name="DC.title">V21/46082: Ingekomen: aanvraag om vergunn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89</meta:user-defined>
    <meta:user-defined meta:name="OVERHEIDop.GmbID/DC.identifier">gmb-2021-290189</meta:user-defined>
    <meta:user-defined meta:name="OVERHEIDop.versieInformatie"/>
  </office:meta>
</office:document-meta>
</file>