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overkluizing km 70,8 phs - Vulcanusweg 0, achter nummer 27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4 AV | Vulcanusweg 0, achter nummer 273 | overkluizing km 70,8 phs | bouw, strijdig gebruik gronden/bouwwerken met RO | dossiernr. 202113387 | 28-0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1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ntwerpbeschikking (uitgebreid) - overkluizing km 70,8 phs - Vulcanusweg 0, achter nummer 273, Delf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88</meta:user-defined>
    <meta:user-defined meta:name="OVERHEIDop.GmbID/DC.identifier">gmb-2021-290188</meta:user-defined>
    <meta:user-defined meta:name="OVERHEIDop.versieInformatie"/>
  </office:meta>
</office:document-meta>
</file>