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entree en aanbrengen van gevelreclame, Spinhuisbredehoek 10 (zaaknummer 0193ESUITE841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inhuisbredehoek 10</text:span> – voor het verbouwen van de entree en het aanbrengen van gevelreclame, verzonden op 23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18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entree en aanbrengen van gevelreclame, Spinhuisbredehoek 10 (zaaknummer 0193ESUITE841842021)</meta:user-defined>
    <meta:user-defined meta:name="DCTERMS.W3CDTF/DCTERMS.available">2021-08-26</meta:user-defined>
    <meta:user-defined meta:name="DCTERMS.W3CDTF/OVERHEIDop.jaargang">2021</meta:user-defined>
    <meta:user-defined meta:name="OVERHEIDop.publicationIssue">290187</meta:user-defined>
    <meta:user-defined meta:name="OVERHEIDop.GmbID/DC.identifier">gmb-2021-290187</meta:user-defined>
    <meta:user-defined meta:name="OVERHEIDop.versieInformatie"/>
  </office:meta>
</office:document-meta>
</file>