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Oerdijk 110, 7433 PB Schalkhaar (Z2021-0001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Oerdijk 110</text:span>
            <text:span text:style-name="nadrukvet">,</text:span>
            <text:span text:style-name="nadrukvet"> 7433 PB Schalkhaar</text:span> – ontvangen op 16 augustus 2021 voor het bouwen van een nieuw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1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Oerdijk 110, 7433 PB Schalkhaar (Z2021-0001016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85</meta:user-defined>
    <meta:user-defined meta:name="OVERHEIDop.GmbID/DC.identifier">gmb-2021-290185</meta:user-defined>
    <meta:user-defined meta:name="OVERHEIDop.versieInformatie"/>
  </office:meta>
</office:document-meta>
</file>