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19/37537: Verleende omgevingsvergunning na heroverweg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19/37537</text:p>
            <text:p text:style-name="common-al">Omschrijving: splitsen van de woning in 2 appartementen en 1 studio tbv kamerverhuur</text:p>
            <text:p text:style-name="common-al">Adres:  Haagbeemd 3</text:p>
            <text:p text:style-name="common-al">Datum beslissingt: 24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018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19/37537</meta:user-defined>
    <meta:user-defined meta:name="DCTERMS.abstract">splitsen van de woning in 2 appartementen en 1 studio tbv kamerverhuur</meta:user-defined>
    <dc:language>nl</dc:language>
    <meta:user-defined meta:name="OVERHEIDop.locatietype/OVERHEIDop.gebiedsmarkering">Adres</meta:user-defined>
    <meta:user-defined meta:name="DC.title">V19/37537: Verleende omgevingsvergunning na heroverweging</meta:user-defined>
    <meta:user-defined meta:name="DCTERMS.W3CDTF/DCTERMS.available">2021-08-26</meta:user-defined>
    <meta:user-defined meta:name="DCTERMS.W3CDTF/OVERHEIDop.jaargang">2021</meta:user-defined>
    <meta:user-defined meta:name="OVERHEIDop.publicationIssue">290184</meta:user-defined>
    <meta:user-defined meta:name="OVERHEIDop.GmbID/DC.identifier">gmb-2021-290184</meta:user-defined>
    <meta:user-defined meta:name="OVERHEIDop.versieInformatie"/>
  </office:meta>
</office:document-meta>
</file>