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januari 2021:</text:p>
            <text:p text:style-name="common-al">- <text:span text:style-name="nadrukvet">Koestraat 2</text:span><text:span text:style-name="nadrukvet">:</text:span> het aanbrengen van dakisolatie aan de buitenzijde van woning en schuur, vervangen dakpannen, realiseren overstek van 30 cm en het verwijderen van de schoorsteen</text:p>
            <text:p text:style-name="common-al"/>
            <text:p text:style-name="common-al">Omgevingsvergunning regulier (RV202038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01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89</meta:user-defined>
    <meta:user-defined meta:name="DCTERMS.abstract">Koestraat 2 in Liempde: het aanbrengen van dakisolatie aan de buitenzijde van woning en schuur, vervangen dakpannen, realiseren overstek van 30 cm en het verwijderen van de schoorsteen.</meta:user-defined>
    <dc:language>nl</dc:language>
    <meta:user-defined meta:name="OVERHEID.EPSG28992/DC.spatial">154175 397357</meta:user-defined>
    <meta:user-defined meta:name="DC.title">Verleende omgevingsvergunning Koestraat 2 in Liempde</meta:user-defined>
    <meta:user-defined meta:name="OVERHEID.PostcodeHuisnummer/OVERHEIDop.postcodeHuisnummer">5298AR 2</meta:user-defined>
    <meta:user-defined meta:name="OVERHEIDop.straatnaam">Koestraat</meta:user-defined>
    <meta:user-defined meta:name="OVERHEIDop.woonplaats">Liempd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18</meta:user-defined>
    <meta:user-defined meta:name="OVERHEIDop.GmbID/DC.identifier">gmb-2021-29018</meta:user-defined>
    <meta:user-defined meta:name="OVERHEIDop.versieInformatie"/>
  </office:meta>
</office:document-meta>
</file>