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najaarsmarkt op 25 september 2021 - centrum in Marum</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Westerkwartier een aanvraag ontvangen voor het organiseren van een najaarsmarkt op 25 september 2021 in het centrum van Marum. De aanvraag is geregistreerd onder zaaknummer Z20210315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1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najaarsmarkt op 25 september 2021 - centrum in Marum</meta:user-defined>
    <meta:user-defined meta:name="DCTERMS.W3CDTF/DCTERMS.available">2021-08-26</meta:user-defined>
    <meta:user-defined meta:name="DCTERMS.W3CDTF/OVERHEIDop.jaargang">2021</meta:user-defined>
    <meta:user-defined meta:name="OVERHEIDop.publicationIssue">290177</meta:user-defined>
    <meta:user-defined meta:name="OVERHEIDop.GmbID/DC.identifier">gmb-2021-290177</meta:user-defined>
    <meta:user-defined meta:name="OVERHEIDop.versieInformatie"/>
  </office:meta>
</office:document-meta>
</file>