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325</text:p>
            <text:p text:style-name="common-al">Omschrijving: wijzigen gebruik van het pand t.b.v. het bestemmingsplan van De IJsfabriek op het Campinaterrein</text:p>
            <text:p text:style-name="common-al">Adres:  Hugo Van Der Goeslaan 2 03</text:p>
            <text:p text:style-name="common-al">Datum beslissing: 2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25</meta:user-defined>
    <meta:user-defined meta:name="DCTERMS.abstract">wijzigen gebruik van het pand t.b.v. het bestemmingsplan van De IJsfabriek op het Campinaterrein</meta:user-defined>
    <dc:language>nl</dc:language>
    <meta:user-defined meta:name="OVERHEIDop.locatietype/OVERHEIDop.gebiedsmarkering">Adres</meta:user-defined>
    <meta:user-defined meta:name="DC.title">V21/45325: Verlenging beslistermijn aanvraag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75</meta:user-defined>
    <meta:user-defined meta:name="OVERHEIDop.GmbID/DC.identifier">gmb-2021-290175</meta:user-defined>
    <meta:user-defined meta:name="OVERHEIDop.versieInformatie"/>
  </office:meta>
</office:document-meta>
</file>