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oorpeelweg 2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melding ontvangen voor activiteiten waarvoor geen vergunningplicht geldt op locatie Voorpeelweg 22 te Deurne. De melding is geregistreerd onder zaaknummer HZ-2021-075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017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7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7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Voorpeelweg 22 te Deurne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74</meta:user-defined>
    <meta:user-defined meta:name="OVERHEIDop.GmbID/DC.identifier">gmb-2021-290174</meta:user-defined>
    <meta:user-defined meta:name="OVERHEIDop.versieInformatie"/>
  </office:meta>
</office:document-meta>
</file>