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sintparade Almere Centrum van 13 november 2021 t/m 13 november 2021 - Stationsplein, Weerwaterhaven en route van Brouwerstraat naar Stationsplein</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13427</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20 augustus 2021</text:p>
            <text:p text:style-name="common-al">
            <text:span text:style-name="nadrukvet">Omschrijving:</text:span> sintparade Almere Centrum van 13 november 2021 t/m 13 november 2021</text:p>
            <text:p text:style-name="common-al">
            <text:span text:style-name="nadrukvet">Locatie:</text:span> Stationsplein, Weerwaterhaven en route van Brouwerstraat naar Stationsplein</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0169</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169</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169</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sintparade Almere Centrum van 13 november 2021 t/m 13 november 2021 - Stationsplein, Weerwaterhaven en route van Brouwerstraat naar Stationsplein</meta:user-defined>
    <meta:user-defined meta:name="DCTERMS.W3CDTF/DCTERMS.available">2021-08-26</meta:user-defined>
    <meta:user-defined meta:name="DCTERMS.W3CDTF/OVERHEIDop.jaargang">2021</meta:user-defined>
    <meta:user-defined meta:name="OVERHEIDop.publicationIssue">290169</meta:user-defined>
    <meta:user-defined meta:name="OVERHEIDop.GmbID/DC.identifier">gmb-2021-290169</meta:user-defined>
    <meta:user-defined meta:name="OVERHEIDop.versieInformatie"/>
  </office:meta>
</office:document-meta>
</file>