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reclame, Korte Bisschopstraat 39, 4711 HJ Deventer (Z2021-0001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
            <text:span text:style-name="nadrukvet">Korte Bisschopstraat </text:span>
            <text:span text:style-name="nadrukvet">39, 4711 HJ Deventer</text:span> – ontvangen op 17 augustus 2021 voor het plaatsen van nieuwe handelsreclame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015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15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Omgevingsvergunning, activiteit reclame, Korte Bisschopstraat 39, 4711 HJ Deventer (Z2021-00010085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159</meta:user-defined>
    <meta:user-defined meta:name="OVERHEIDop.GmbID/DC.identifier">gmb-2021-290159</meta:user-defined>
    <meta:user-defined meta:name="OVERHEIDop.versieInformatie"/>
  </office:meta>
</office:document-meta>
</file>