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2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augustus 2021 een omgevingsvergunning verleend voor het plaatsen van twee dakkapellen op de locatie Acacialaan 24 te Loosdrecht (zaaknummer Z.6671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augustus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015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5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5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acialaan 24 te Loosdrech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56</meta:user-defined>
    <meta:user-defined meta:name="OVERHEIDop.GmbID/DC.identifier">gmb-2021-290156</meta:user-defined>
    <meta:user-defined meta:name="OVERHEIDop.versieInformatie"/>
  </office:meta>
</office:document-meta>
</file>