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Perceel F3326 Nabij Zwolseweg 7412 Deventer (Z2021-10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Perceel F3326 nabij Zwolseweg 7412 Deventer – voor het kappen van 4 zomereiken, 2 boswilgen en 1 Noorse Esdoorn, verzonden op 20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15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activiteit kap, Perceel F3326 Nabij Zwolseweg 7412 Deventer (Z2021-10014)</meta:user-defined>
    <meta:user-defined meta:name="DCTERMS.W3CDTF/DCTERMS.available">2021-08-26</meta:user-defined>
    <meta:user-defined meta:name="DCTERMS.W3CDTF/OVERHEIDop.jaargang">2021</meta:user-defined>
    <meta:user-defined meta:name="OVERHEIDop.publicationIssue">290153</meta:user-defined>
    <meta:user-defined meta:name="OVERHEIDop.GmbID/DC.identifier">gmb-2021-290153</meta:user-defined>
    <meta:user-defined meta:name="OVERHEIDop.versieInformatie"/>
  </office:meta>
</office:document-meta>
</file>