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Gulik 2, t/m 8 (even), 12 en 9, Het Kerspel15,17,19,24,26 Mispelkampdijk 36 t/m 46 (even) in Vorden, het verbeteren en verduurzamen van 17 woningen</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ingediend voor een omgevingsvergunning. De aanvraag is geregistreerd onder kenmerk 18767633. De aanvraag gaat over het verbeteren en verduurzamen van 17 woningen aan de  het Gulik 2, t/m 8 (even), 12 en 9, Het Kerspel15,17,19,24,26 Mispelkampdijk 36 t/m 46 (even)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15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het Gulik 2, t/m 8 (even), 12 en 9, Het Kerspel15,17,19,24,26 Mispelkampdijk 36 t/m 46 (even) in Vorden, het verbeteren en verduurzamen van 17 woningen</meta:user-defined>
    <meta:user-defined meta:name="DCTERMS.W3CDTF/DCTERMS.available">2021-08-26</meta:user-defined>
    <meta:user-defined meta:name="DCTERMS.W3CDTF/OVERHEIDop.jaargang">2021</meta:user-defined>
    <meta:user-defined meta:name="OVERHEIDop.publicationIssue">290152</meta:user-defined>
    <meta:user-defined meta:name="OVERHEIDop.GmbID/DC.identifier">gmb-2021-290152</meta:user-defined>
    <meta:user-defined meta:name="OVERHEIDop.versieInformatie"/>
  </office:meta>
</office:document-meta>
</file>