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2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113</text:span>
          </text:p>
            <text:p text:style-name="common-al">Gemeente Amstelveen heeft op 24 augustus 2021 een besluit genomen op de aanvraag omgevingsvergunning voor het maken van een dakopbouw. De locatie is Maarten Lutherweg 29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14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rten Lutherweg 290 in Amstelveen</meta:user-defined>
    <meta:user-defined meta:name="DCTERMS.W3CDTF/DCTERMS.available">2021-08-26</meta:user-defined>
    <meta:user-defined meta:name="DCTERMS.W3CDTF/OVERHEIDop.jaargang">2021</meta:user-defined>
    <meta:user-defined meta:name="OVERHEIDop.publicationIssue">290149</meta:user-defined>
    <meta:user-defined meta:name="OVERHEIDop.GmbID/DC.identifier">gmb-2021-290149</meta:user-defined>
    <meta:user-defined meta:name="OVERHEIDop.versieInformatie"/>
  </office:meta>
</office:document-meta>
</file>